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</office:automatic-styles>
  <office:body>
    <office:text text:use-soft-page-breaks="true">
      <text:p text:style-name="P1">Obr. 1</text:p>
      <text:p text:style-name="P2"/>
      <text:p text:style-name="P3"/>
      <text:p text:style-name="P4"/>
      <text:p text:style-name="P5"/>
      <text:p text:style-name="P6">PREDLOG ZA SODNIKA POROTNIKA PRI OKROŽNEM SODIŠČU V KOPRU</text:p>
      <text:p text:style-name="P7"/>
      <text:p text:style-name="P8"/>
      <text:p text:style-name="P9">Predlagatelj _______________________________________________________</text:p>
      <text:p text:style-name="P10"/>
      <text:p text:style-name="P11">za (ustrezno obkrožiti):</text:p>
      <text:p text:style-name="P12"/>
      <text:p text:style-name="P13">1. sodnika porotnika;</text:p>
      <text:p text:style-name="P14"/>
      <text:p text:style-name="P15">2. sodnika porotnika za mladoletniške prestopke;</text:p>
      <text:p text:style-name="P16"/>
      <text:p text:style-name="P17"/>
      <text:p text:style-name="P18">predlagam naslednjega kandidata:</text:p>
      <text:p text:style-name="P19"/>
      <text:p text:style-name="P20"/>
      <text:p text:style-name="P21">Ime in priimek: _______________________________________________________</text:p>
      <text:p text:style-name="P22"/>
      <text:p text:style-name="P23">Datum rojstva: ________________________________________________________</text:p>
      <text:p text:style-name="P24"/>
      <text:p text:style-name="P25">Naslov bivališča: ______________________________________________________</text:p>
      <text:p text:style-name="P26"/>
      <text:p text:style-name="P27">Smer in stopnja izobrazbe: _______________________________________________</text:p>
      <text:p text:style-name="P28"/>
      <text:p text:style-name="P29"/>
      <text:p text:style-name="P30">Aktivno znanje italijanskega jezika (ustrezno obkrožiti):</text:p>
      <text:p text:style-name="P31"/>
      <text:p text:style-name="P32">da <text:s text:c="15"/>ne</text:p>
      <text:p text:style-name="P33"/>
      <text:p text:style-name="P34"/>
      <text:p text:style-name="P35">V(Na)______________________________, dne _________________________________</text:p>
      <text:p text:style-name="P36"/>
      <text:p text:style-name="P37"/>
      <text:p text:style-name="P38"/>
      <text:p text:style-name="P39"/>
      <text:p text:style-name="P40"/>
      <text:p text:style-name="P41"/>
      <text:p text:style-name="P42"><text:tab/><text:tab/><text:tab/><text:tab/><text:tab/><text:tab/><text:s text:c="6"/>__________________________________</text:p>
      <text:p text:style-name="P43"><text:tab/><text:tab/><text:tab/><text:tab/><text:tab/><text:tab/><text:tab/><text:tab/>(podpis in žig predlagatelja)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dreja Štok</meta:initial-creator>
    <dc:creator>Andreja Štok</dc:creator>
    <meta:creation-date>2025-11-11T07:48:00Z</meta:creation-date>
    <dc:date>2025-11-11T07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23" meta:row-count="5" meta:non-whitespace-character-count="702"/>
  </office:meta>
</office:document-meta>
</file>